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9.984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psi, Równi, Gorsi</text:span></text:p>
      <text:p text:style-name="P1"/>
      <text:p text:style-name="P5">To był zwyczajny poranek, przynajmniej tak by się zdawało. Dla mnie był zwyczajny jak każdy inny dzień pracy. Mało kto chciał mnie widzieć, choć zdarzali się i tacy, którzy mojego przybycia wyczekiwali jak spełnienia marzeń. Ten świat jest specyficzny, stał się bardziej zepsuty <text:line-break/>i ślepy na problemy egzystencjalne bliskich nam ludzi. Właśnie to mnie skłoniło do wyjścia <text:line-break/>z wygodnego biura, ciekawość. Mówią, że to ona jest pierwszym stopniem do piekła, ale cóż. <text:line-break/>Nie chwaląc się, sam osądzę to najlepiej.</text:p>
      <text:p text:style-name="P5">Dziarskim krokiem szedłem w kierunku drzwi domu, w którym byli ludzie zapewne niewiedzący, iż właśnie do nich zmierzam. Dla pewności spojrzałem w dokumentację, wszystko się zgadzało. Podchodząc do drzwi, zapukałem, poprawiając złoty krawat przy czarnym jak krucze pióra garniturze. Ogarnął mnie lekki przypływ stresu, idiotyczne uczucie, to nie była codzienna sytuacja, mimo że to właśnie ja miałem pełną kontrolę... Po chwili drzwi otworzyła mi piękna kobieta ubrana w elegancki strój wyjściowy, widocznie zaskoczona moją osobą.</text:p>
      <text:p text:style-name="P2">– Och... Dzień dobry, w czym mogę pomóc? – <text:s/>zapytała wręcz przesłodzonym głosikiem.</text:p>
      <text:p text:style-name="P2">– Witam, chciałbym, by udzieliła mi pani odpowiedzi na kilka pytań wraz z mężem – poinformowałem, unosząc delikatnie kąciki pyska.</text:p>
      <text:p text:style-name="P2">Kobieta nie miała nawet pytań, tylko wpuściła mnie do środka. Zasiedliśmy przy stole wygodnie, tam już czekał gospodarz domu. Rozejrzałem się po salonie, schludny domek ozdobiony wieloma zdjęciami małżonków wraz z synem, młodzieńcem, który właśnie mnie interesował. Nie zamierzałem omijać tematu.</text:p>
      <text:p text:style-name="P2">– <text:s/>Dobrze więc, jak się miewa syn? – <text:s/>ni to zapytałem, ni stwierdziłem, choć doskonale odpowiedź znałem. Głos zabrała urocza pani naprzeciwko.</text:p>
      <text:p text:style-name="P2">– <text:s/>O tak, Adrian, wszystko dobrze. Co prawda nie ma go od rana w domu, powiedział, że wychodzi do kolegów... Ale mniejsza o to, zrobił coś? – zapytała, delikatnie marszcząc sztuczne, bo narysowane brwi. Choć zaraz po niej wcisnął się starszy mężczyzna, równie elegancki co żona.</text:p>
      <text:p text:style-name="P2">– <text:s/>Taa, do kolegów, nie wiem, czemu mu w ogóle pozwoliłaś wyjść, chłopak ma zaraz konkurs<text:line-break/>i turniej, jeszcze brakuje, by gdzieś w tych jego krzakach kontuzji się nabawił, bo z kolegami się szwenda – odparł niczym hybryda żmii z niedźwiedziem. Syk połączony z mrukiem przyprawiający o ciarki. Mężatka nieco jakby przygasła.</text:p>
      <text:p text:style-name="P2">– <text:s/>Wybacz, kochanie, ale praktycznie dzisiaj wyszedł bez pytania...</text:p>
      <text:p text:style-name="P2">Chrząknąłem, przypominając o swojej obecności. Nie ukrywam, że dość interesująca była ich hierarchia rodzinna, widoczna już na pierwszy rzut oka. Zacząłem od pierwszego pytania <text:line-break/>z momentem nastania spokoju.</text:p>
      <text:p text:style-name="P2">– <text:s/>Czy mogliby mi państwo przedstawić, jaki jest Adrian? Jak u niego ze szkołą?</text:p>
      <text:p text:style-name="P2">– <text:s/>Więc Adrian ma siedemnaście lat, jest w drugiej klasie liceum biochemicznego. Cóż, ma bardzo dobre wyniki w nauce, to ułożony i wychowany chłopak. Chodzi na wiele zajęć pozalekcyjnych, <text:line-break/>a dodatkowo jest w klubie sportowym! Walczy w judo, miał nawet mistrzostwo Polski południowej. To świetny chłopak! – wychwalała syna matka. Widać było, że rzeczywiście była z niego dumna <text:line-break/>w przeciwieństwie do ojca ze skwaszoną miną.</text:p>
      <text:p text:style-name="P2">– <text:s/>No tak, choć ostatnimi czasy <text:s/>się opuścił, nie wiem, co się dzieje z tym dzieckiem. Nie mam pojęcia, o czym on myśli i czym się zajmuje, ale nie podoba mi się to. Wystarczy, że opuści trochę materiału na rozszerzeniu i się potem nie pozbiera z zaległościami. Poza tym to dobry chłopak, nie pali nie pije, wraca o normalnych porach do domu, nie pyskuje, normalny dzieciak.</text:p>
      <text:p text:style-name="P2">Wszystko zapisywałem w swoich papierach. Śmieszne było nawet, jak różnie opisywali go sami rodzice. Z jednej strony wywyższali chłopaka ponad jego zepsute środowisko, ale jednocześnie nie widać było, by go rozpieszczali.</text:p>
      <text:p text:style-name="P2">– <text:s/>Dobrze, jak byście ocenili swoje relacje z synem? Macie dobry kontakt? Darzy was zaufaniem, <text:line-break/>by mówić o swoich problemach?</text:p>
      <text:p text:style-name="P2">– <text:s/>Jak najbardziej! Adrian doskonale wie, że może z nami porozmawiać o wszystkim. Gdyby coś się działo, z pewnością by się do nas zgłosił i powiedział. Choć co mogłoby się u niego dziać? Ma dach <text:soft-page-break/>nad głową, jest zdrowy, ma oboje rodziców, dobre oceny, w szkole też problemów nie ma, dostaje wszystko, czego chce, no żyć nie umierać, ma świetlaną przyszłość przed sobą.</text:p>
      <text:p text:style-name="P2">Wyliczała, jak by to była rzecz oczywista, kobieta, tym razem nawet i mąż przytaknął głową potwierdzająco. Przez chwilę zacząłem się zastanawiać, czy to wszystko mi wystarczy, czy chcę zadać jeszcze jakieś pytanie, ale odpowiedzi były wyczerpujące, a mnie czas naglił. Kiwnąłem więc głową i wstałem powoli od stołu.</text:p>
      <text:p text:style-name="P2">– <text:s/>To byłoby wszystko, dziękuję bardzo. Mam nadzieję, że w najbliższym czasie się nie zobaczymy.</text:p>
      <text:p text:style-name="P2">Zaśmiałem się nieco i ruszyłem w stronę wyjścia z domu, a jego właściciele chyba nie zrozumieli mojego przesłania, ponieważ odprowadzili mnie zmieszanym wzrokiem.</text:p>
      <text:p text:style-name="P2"/>
      <text:p text:style-name="P5">Następny na liście był szkolny wychowawca Adriana. Po raz kolejny szybki rzut oka sprawdzający, czy numer domu się zgadza, poprawienie złotego krawata i przyciśniecie domofonu. Otwierające się drzwi i ponowny lekki, choć już mniejszy niż chwilę temu stres. Był to widocznie starszy już mężczyzna... Aż dla pewności sprawdziłem kartotekę. Cholera jasna, to kobieta, cóż, racja... popatrzyła na mnie z przymrużeniem oczu i mruknęła.</text:p>
      <text:p text:style-name="P2">– <text:s/>Wracaj, skąd żeś przylazł, mi się nigdzie nie śpieszy. Mam jeszcze do sprawdzenia stos cholernych diagnoz...</text:p>
      <text:p text:style-name="P2">Już zaczęła zamykać drzwi zniesmaczona, lecz zdążyłem zatrzymać je, wpychając but między drzwi a futrynę. Nie zaprzeczam, zabolało, kobieta ma siłę.</text:p>
      <text:p text:style-name="P2">– <text:s/>Ja w sprawie Adriana, pani wychowanka...</text:p>
      <text:p text:style-name="P2">Od razu się odwróciła i z uśmiechem zaprosiła mnie do środka, przemiana w przeciągu kilku sekund, przysięgam. Zasiedliśmy przy małym stoliku ozdobionym obrusem. Wychowawczyni okazała się być bardzo miła i gościnna, nie to co na wejściu. Mój laczek został dotkliwie uszkodzony tak jak stopa. Gdy już siedzieliśmy wygodnie, zaczęła dość istotnym pytaniem.</text:p>
      <text:p text:style-name="P2">– <text:s/>Muszę powiedzieć, że wyglądasz jakoś bardziej nowocześnie niż na stronach książek. No ale dobrze, więc co cię do mnie sprowadza, jak nie to co zwykle?</text:p>
      <text:p text:style-name="P2">Przymrużyła ponownie to sokole oko zza szkła okularu. Nie mogłem jej tego zdradzić, to by naruszyło zasady. Już je naruszam, a gdybym jeszcze jej powiedział? To kto wie, może nawet <text:line-break/>naruszyłbym całą księgowość przyszłości.</text:p>
      <text:p text:style-name="P2">– <text:s/>Wybacz, ale to pozostaje tajemnicą, zresztą i tak zapomnisz o naszym spotkaniu zaraz po mym wyjściu z twojej posiadłości. Mogę tylko powiedzieć, że zadam ci kilka pytań co do tego chłopaka.</text:p>
      <text:p text:style-name="P2">Starsza, no teoretycznie starsza pani tylko westchnęła i spuściła wzrok zmartwiona. Po chwili ponownie wróciła do mnie wzrokiem. Kiwnęła głową jakby pogodzona z pewnym faktem, gotowa na moje z pozoru proste pytania.</text:p>
      <text:p text:style-name="P2">– <text:s/>Więc jak byś opisała Adriana? Jak on zachowywał się na lekcjach?</text:p>
      <text:p text:style-name="P2">– <text:s/>Cóż, nie odznaczał się niczym, to cichy grzeczny chłopak. Dobrze się uczył, na lekcjach zawsze był uważny, niby rozmawiał z rówieśnikami, ale zwykle siadał raczej sam... Ciężko tak teraz mi go opisać. Nie zwracałam na niego uwagi, nie sprawiał problemów, ale też nie wyrywał się do samorządu czy do jakich innych prac szkolnych. Kolokwialnie mogłabym nazwać go tłumem. Teraz jak pomyślę, to on dawał znaki... Eh, człowiek był ślepy, ale nie ma mi tego za złe, prawda? W klasie jest tylu uczniów... On nie był zły, nie był też najlepszy, on był tym tłumem. On był pośrodku...</text:p>
      <text:p text:style-name="P2">Ściągnęła okulary, chowając twarz w dłoniach, przecierając pomarszczoną twarz. Poczułem się nieco głupio, nie odczuwałem smutku, takie rzeczy były dla mnie codziennością. Dziś nie do końca, <text:line-break/>bo przyszedłem właśnie przeanalizować uczucia, no może nie do końca tylko je, ale o to chodziło.</text:p>
      <text:p text:style-name="P2">– <text:s/>Yhm... Czy coś cię w nim nie zastanawiało w tych ostatnich tygodniach?</text:p>
      <text:p text:style-name="P2">– <text:s/>Wiesz... Tak. Zaczął zbierać coraz więcej złych jak na niego ocen, coś też dzieciaki zaczęły się <text:line-break/>z niego naśmiewać w... czwartek? Tak, bo dziś sobota, a w piątek go nie było w szkole. Kompletnie nie rozumiałam, co się dzieje, ale jeden dzień nieobecności to nic strasznego. Już wiem, że powinnam od razu telefonować do rodziców.</text:p>
      <text:p text:style-name="P2"><text:soft-page-break/>Cóż, z tego punktu widzenia już wszystko wyglądało inaczej, ale nie miałem więcej pytań. Teraz ciekawiło mnie, co to też się stało, że tak dobry chłopak w sumie z dnia na dzień był coraz bardziej wyśmiewany. Zwykle zawsze, jeśli miało się tak dobrą opinię, zepsucie jej przez byle co, nie było takie proste. Wstałem więc, poprawiając swój garnitur wraz z krawatem, odprowadzając wzrokiem nauczycielkę. Nie chciałem dłużej przyprawiać jej o wyrzuty sumienia, wyszedłem z domu, jeszcze raz spoglądając zza ramienia na smutną kobietę.</text:p>
      <text:p text:style-name="P2"/>
      <text:p text:style-name="P5">Kroczyłem ulicami miasta, rozglądając się, nie zaprzeczam byłem nieco podekscytowany. Taka okazja nie zdarza się codziennie, pozostawałem jednak nadal skupiony na swojej pracy. Tak też doszedłem pod budynek szkolny. Spojrzałem w kartotekę i wyciągnąłem małą mapę, doszukując się dojścia do lasu, aż skrzywiłem pysk niezadowolony.</text:p>
      <text:p text:style-name="P2">– <text:s/>Może jednak dzisiejsza nawigacja nie jest złą opcją... nerwicy idzie dostać z tym papirusem – syknąłem zaraz po znalezieniu najprostszej drogi prowadzącej za budynki szkolne. Dłużej też nie czekając, ruszyłem w ich kierunku, dość energicznie mijając kolejne kostki brukowe w chodniku, <text:line-break/>aż dostrzegłem grupę dzieciaków. Do głowy wpadł mi pomysł, by porozmawiać wcześniej jeszcze <text:line-break/>z nimi.</text:p>
      <text:p text:style-name="P2">– <text:s/>Hej, mógłbym wam zająć chwilkę? – zapytałem, podchodząc bliżej. Ci spojrzeli po sobie i kiwnęli mi twierdząco głowami. Stanąłem więc obok nich i zacząłem się zastanawiać, jak tu szybko przejść do interesującego mnie tematu.</text:p>
      <text:p text:style-name="P3">– <text:s/>Znacie może Adriana Nowogrodzkiego?<text:tab/></text:p>
      <text:p text:style-name="P2">Ci zaczęli się nieco śmiać pod nosem, ale długo nie czekałem na odpowiedź.</text:p>
      <text:p text:style-name="P2">– <text:s/>Jak najbardziej, chodzimy z nim do klasy, choć lepiej by się do niego nie przyznawać – zabrał głos jeden z trzech chłopaków w pięcioosobowej grupce młodzieży. Coraz to bardziej zaczynało mnie ciekawić, jak i męczyć, co zaszło.</text:p>
      <text:p text:style-name="P2">– <text:s/>Dlaczego? Słyszałem, że to dobry chłopak – zapytałem, czując się niczym detektyw prowadzący śledztwo, choć tym razem można powiedzieć wcieliłem się w jego rolę. Odezwała się tym razem jedna z obecnych dziewcząt.</text:p>
      <text:p text:style-name="P2">– <text:s/>Adrian ogólnie jest fajny, nawet też przystojny. W końcu trenuje i ma dobre wyniki, ale to kujon tak teraz myślę i przydupas nauczycieli. Zawsze się podlizuje, gra takiego grzecznego, ale jak przychodziło co do czego, to nawet potrafił chłopaków poprzestawiać. Taki jakby przyćmiony, nudny, dziwny, miał jakieś takie walnięte myślenie. Zawsze był jakiś inny, szkoda gadać. A co ostatnio wszystko podsumowało to to, że to pedał. No takiego typa jeszcze u nas nie było.</text:p>
      <text:p text:style-name="P2">Grupka przytaknęła równo, popadłem w zamyślenie. Czy ktoś z przesłuchiwanych kłamie na temat tego chłopaka? Raz wywyższony ponad resztę, potem nazwany nikim odznaczającym się, równym, a raczej nazwany tłumem. Teraz jakby najgorszy z możliwych w swojej społeczności. Nie... Ludzie przed moim obliczem nie kłamią, nie mogą. Mówią prawdę, nie mogą kłamać.</text:p>
      <text:p text:style-name="P2">– <text:s/>No dobrze, dziękuję za wypowiedź. Do niezobaczenia.</text:p>
      <text:p text:style-name="P2">Odszedłem, pozostawiając młodzież za sobą, czas na spotkanie z panem Adrianem. Spotkanie, którego z jednej strony doczekać się nie mogłem, ale też nie chciałem. To było skomplikowane, wiedziałem to, uczucia ludzi rozumiałem zawsze. Przyczyny ich pojawiania się, ale własnych nigdy nie potrafiłem odczytać. Szczególnie po dzisiejszym dniu.</text:p>
      <text:p text:style-name="P2"/>
      <text:p text:style-name="P5">Trafiłem w końcu do tego przeklętego miejsca. Jasna cholera, nigdy więcej nie kieruję się mapami. Zdążył zastać mnie wieczór, albowiem słońce zachodziło, czas mnie naglił. Przedarłem się przez krzaki, by ujrzeć kroczącego przed siebie chłopaka, jak najbardziej to był ten, dla którego też tu jestem. Podszedłem do niego nieco energicznie, by potem zrównać kroku. Ten spojrzał na mnie zamglonymi oczyma, delikatnie unosząc kąciki ust. Bez pośpiechu odwrócił spojrzenie brązowych jak ziarenka kawy oczu w głąb lasu, wypowiadając przy tym.</text:p>
      <text:p text:style-name="P2">– <text:s/>Pięknie tu, prawda? Tak cicho i spokojnie, las jest cudownym miejscem.</text:p>
      <text:p text:style-name="P2">Uśmiechnąłem się, lekko potwierdzająco kiwając łbem. Miał niezaprzeczalną rację, to miejsce było oazą spokoju, wyjątkowo piękną oazą, naturalną.</text:p>
      <text:p text:style-name="P2">– <text:s/>Adrianie? Czy możemy pomówić? Chciałbym coś zrozumieć...</text:p>
      <text:p text:style-name="P2"><text:soft-page-break/>Moja ciekawość domagała się informacji, wytłumaczenia tego wszystkiego z perspektywy tego tu obecnego ze mną.</text:p>
      <text:p text:style-name="P2">– <text:s/>Oczywiście, pytaj, o co chcesz, w końcu nie mam już nic do stracenia, prawda?</text:p>
      <text:p text:style-name="P2">Stłumił nieco śmiech, patrząc w ziemię, wyglądał już na przygotowanego. Dłużej nie czekając, pstryknąłem końcówką nasadki długopisu gotowy do robienia notatek.</text:p>
      <text:p text:style-name="P2">– <text:s/>No dobrze, zacznijmy od tego, jak byś opisał swoich rodziców…</text:p>
      <text:p text:style-name="P2">Brązowooki zaczął się widocznie zastanawiać, jakich słów użyć, by trafnie ich przedstawić <text:line-break/>ze swojego punktu widzenia.</text:p>
      <text:p text:style-name="P2">– <text:s/>Więc na pewno są oboje zapracowani, taty praktycznie nie ma w domu. Ale to nie jest tak, że pracuje gdzieś daleko, ma własną firmę i jest zabiegany. Zwykle poważny człowiek, biznesmen. Ale nawet jak już ma wolne, szybko zaczyna się w domu nudzić i wychodzi albo do swoich rodziców, albo do kolegów. Tata jest wymagający, bo chciał, bym w życiu miał jeszcze lepiej niż on, chociaż ja nie chciałem być taki... Wolałem mieć mniej, a żyć spokojniej. Mama ogólnie nie ma jako tako pracy, ale to ona zajmuje się gotowaniem, sprzątaniem i robieniem zakupów. Jest równie zabiegana co tata. Ona chce mnie wychować na człowieka ogarniętego w życiu, uporządkowanego. Ale ja naprawdę mam sklerozę i ciągle czegoś zapominam, co potem kończy się nerwami mamy, że ja nigdy się nie ogarnę. Naprawdę doceniam wszystko to, co dla mnie robią, ale to jest takie stresujące... Nieustannie mam stres, że coś zrobię źle, zapomnę, znowu ich zawiodę... to są dobrzy ludzie, przysięgam, ale większość mojego stresu wywodzi się z ich presji.</text:p>
      <text:p text:style-name="P2">To było na pewno frustrujące dla Adriana, widać było, jak bardzo chciał robić dobrze. O tym już jego rodzice nie wspominali.</text:p>
      <text:p text:style-name="P2">– <text:s/>Ufasz im? Zwierzasz się ze swoich problemów rodzicom?</text:p>
      <text:p text:style-name="P2">– <text:s/>... nie. Szczerze mówiąc, nie wiem, czemu nie wiedzą nic o tym, co czuję. <text:s/>Może to dlatego, <text:line-break/>że boję się niezrozumienia z ich strony i też nie chcę robić im problemów? Zawsze wychodziłem <text:line-break/>z założenia, że powinienem radzić sobie sam. Osobiście ich do końca nie rozumiem... z jednej strony mówią mi, że cieszą się z posiadania takiego syna, a ja czuję się przez ich niektóre słowa jak bezużyteczny, nic niepotrafiący do końca robić dobrze śmieć. Jestem skołowany...</text:p>
      <text:p text:style-name="P2">Wiedziałem, że jesteśmy coraz bliżej końca drogi. Nie próbowałem nawet teraz analizować jak on się czuje, chciałem uzyskać jak najwięcej odpowiedzi.</text:p>
      <text:p text:style-name="P2">– <text:s/>Jakie były twoje relacje z nauczycielami? Ufałeś im mówiłeś, że coś jest nie tak?</text:p>
      <text:p text:style-name="P2">– Uważam je za dobre, jestem nauczony szacunku do starszych. Zawsze się z nimi witałem, <text:line-break/>nie pyskowałem, nie chciałem sprawiać problemów, szczególnie, iż reszta klasy potrafiła im dopiec. Ale nie<text:bookmark text:name="_GoBack"/> mówiłem im niczego. Nie uważałem tego za konieczne, raczej niepotrzebne, a zrobiliby coś z tym w ogóle? W mojej szkole były tylko poruszane problemy palenia, narkotyków i picia, uważali to za największy problem... a moim zdaniem tym problemem jest choćby depresja, ani jednej ankiety na jej temat w szkole nie było. Gdzie ta równość problemów? Mam wrażenie, że moi nauczyciele uważali to za większy problem, nie interesowali się takimi jak ja, a wiesz o czym mówię? Nie sądzę, by mogli mi pomóc, jedynie by mogli pogorszyć sytuację. Ja też niczego takiego po sobie <text:line-break/>nie okazywałem, udawałem, iż nic się nie dzieje. To pewnie było im na rękę.</text:p>
      <text:p text:style-name="P2">Sposób myślenia Adriana mnie zastanawiał, po raz kolejny. Czy naprawdę psychika chłopca była <text:line-break/>nie do odratowania? Na to wygląda. Ponownie za dużo myślę... Pytania, to jest teraz priorytetem.</text:p>
      <text:p text:style-name="P2">– <text:s/>Dlaczego zacząłeś się opuszczać w nauce?</text:p>
      <text:p text:style-name="P2">– <text:s/>To wynika z pogorszenia mojego stanu emocjonalnego. Nie mogłem się skupić na czymkolwiek, to było niemożliwe. Głupie uczucie, stres przed zawiedzeniem rodziców, że ponownie zarobię złą ocenę, był tak duży... Nie potrafiłem przyswoić najmniejszej ilości wiedzy. W porównaniu do ludzi w klasie zacząłem czuć się coraz gorszy. Ten cały natłok uczuć był tak przytłaczający. Nie mogłem tego wytrzymać, szukałem wyjścia z sytuacji, ale już je znalazłem. Wiem, że teraz będzie lepiej.</text:p>
      <text:p text:style-name="P2">Uśmiechnął się blado, a w jego oczach nie widziałem już bólu, jaki zapewne dusił w sobie.</text:p>
      <text:p text:style-name="P2">– <text:s/>Mógłbyś powiedzieć coś o relacjach z swoimi rówieśnikami? Dlaczego tak nagle relacje między wami się zmieniły?</text:p>
      <text:p text:style-name="P2"><text:soft-page-break/>– <text:s/>Wiesz... szkoła to nie jest takie przyjazne miejsce, jak by się wydawało. To właśnie tam zdobywasz swój życiowy poziom w hierarchii ludzkiej. Możesz być kimś rozpoznawalnym, lubianym przez wszystkich, angażować się w życie szkoły, ale to wymaga poświęceń. Musisz być kopią pewnego szablonu osoby lubianej. Bo jeśli chcesz wystawać poza stereotypy, to osiągnięcie bycia kimś więcej wymaga naprawdę silnej psychiki. Inaczej wtedy kończysz jako dziwak, ten gorszy, popychadło. Ludzie zaczynają się z ciebie wyśmiewać, wyżywać za byle co, to nawet nie musi być odsunięcie <text:line-break/>od innych bezpośrednie. Po prostu cię odsuną od siebie bo jesteś inny. To bardzo utrudnia rozwijanie się, bo masz wybór, żyć łatwiej, ale w stereotypie, nie być w sumie nikim wyjątkowym albo walczyć o swoją pozycję. Wiesz, nie ma równych, mogą mówić, że „halo mamy równe prawa jesteśmy równi!” . Nie. Tak nie jest, nie było i nie będzie. Choć tak jak na filmach. Są główni bohaterowie, <text:line-break/>ci lubiani, antagoniści, czyli raczej ci gorsi. no i zwykli ludzie, równi sobie, ale oni są tylko wypełnieniem, tłumem... Ale chyba się rozgadałem nie w tym temacie, tak? – zapytał, patrząc na mnie pytająco.</text:p>
      <text:p text:style-name="P2">Cóż, z jednej strony nie zaprzeczyłbym, ale to, co mówił, było ciekawe, przynajmniej mnie <text:line-break/>to interesowało.</text:p>
      <text:p text:style-name="P2">– <text:s/>Nie, Adrianie, to, co mówisz, jest bardzo ciekawe, twój sposób spostrzegania równości u ludzi jest bardzo wiarygodny. Ale czy możesz mi jeszcze powiedzieć, dlaczego wasze relacje tak się zmieniły?</text:p>
      <text:p text:style-name="P2">– <text:s/>Tak, cóż, ostatnio sam odkryłem, że coś jest ze mną nie tak, mianowicie czuję pociąg do mężczyzn. To już całkowicie zrujnowało opinię innych na mój temat. Naprawdę niewiele trzeba, by spaść <text:line-break/>ze szczytu hierarchii szkolnej na samo dno, a ludzie to potwory, potrafią zrobić tak, by bolało...</text:p>
      <text:p text:style-name="P2">Miałem jeszcze tak wiele pytań, lecz nasz czas się skończył. Dotarliśmy do miejsca, które dawało Adrianowi najwięcej ukojenia. Nie bez powodu jestem tu i ja, choć nadal uważam, że nie powinno mnie tu być. Ale przyszłości nie da się zmienić, a raczej nie powinno. Stanąłem obok chłopca <text:line-break/>i spojrzałem mu prosto w oczy.</text:p>
      <text:p text:style-name="P2">– <text:s/>Niestety, nasz czas się skończył, słońce już chowa się za horyzont, a niebo poczerwieniało, jesteś pewny swojej decyzji? – dopytałem, nie mogąc się powstrzymać. Choć w kawowych oczach widziałem tę pewność.</text:p>
      <text:p text:style-name="P2">– <text:s/>Jestem, nawet się nie boję, czuję szczęście, nie musisz mi pomagać, sam dam sobie radę. – Zapewnił, wchodząc powoli na stopnie, stawiając niepewnie następne kroki. Stanąwszy na szczycie, założył na swą szczupłą szyję naszyjnik, na który czekał całą drogę. Czyniąc kolejny krok, <text:line-break/>z uśmiechem na twarzy opadł.</text:p>
      <text:p text:style-name="P2">Czekałem już w swoim biurze, moim miejscu pracy, tu czułem się pewnie, wiedziałem co i jak. Przez drzwi gabinetu wszedł właśnie Adrian uśmiechnięty i szczęśliwy. Usiadł w fotelu naprzeciwko mojego biurka. Uśmiechnąłem się również, mimo że widzieliśmy się jeszcze chwilę temu.</text:p>
      <text:p text:style-name="P2">– <text:s/>I jak się czujesz? Już lepiej? – <text:s/>zapytałem ciekaw efektu poczynań chłopaka.</text:p>
      <text:p text:style-name="P2">– <text:s/>Zdecydowanie, już nie czuję stresu, tego przytłoczenia, jak bym był wolny! Wolny i równy tu <text:line-break/>ze wszystkimi.</text:p>
      <text:p text:style-name="P2">Zaśmiał się już czysto niestłumiony tak jak to wcześniej. Zachichotałem i pokręciłem łbem, wskazując drzwi za mną.</text:p>
      <text:p text:style-name="P2">– <text:s/>Proszę, tam czeka reszta szczęścia. Ja wypełnię resztę dokumentacji dobrze?</text:p>
      <text:p text:style-name="P2">Adrian kiwnął głową i wstał bez zastanowienia, podszedł do drzwi i chwycił za klamkę. Moja ciekawość i teraz zmusiła mnie do zadania wieńczącego wszystko pytania.</text:p>
      <text:p text:style-name="P2">– <text:s/>Adrianie? Czy uważasz, że samobójstwo było najlepszym wyjściem z tej sytuacji?</text:p>
      <text:p text:style-name="P2">Chłopak jeszcze się cofnął i spojrzał na mnie z promiennym uśmiechem.</text:p>
      <text:p text:style-name="P2">– <text:s/>Tak, Anubisie, nie pasowałem tam, a tu jest już mi lepiej. Dziękuję za wszystko.</text:p>
      <text:p text:style-name="P2"/>
      <text:p text:style-name="P5"><text:soft-page-break/>Tak młody chłopak odszedł do wieczności. Ja już tylko podliczałem jego dobre i złe uczynki <text:line-break/>na swojej starej dobrej wadze, wadze boga śmierci. Zapisane w dokumentacji, data, przyczyna zgonu. Gdy spojrzałem w stronę drzwi, przez które to chłopak przyszedł do biura, były uchylone. Otworzyły się wraz z przeciągiem, a za nimi był obraz wisielca, Adriana. Kołyszącego się jeszcze delikatnie niczym wahadło. Czy ktoś w ogóle pojmie jego postępowanie? To był dla mnie dzień nauki, dowiedziałem się, że w świecie śmiertelników nie ma równości, są tylko podziały, nigdy świat nie będzie w pełni równy, to już wiem. W życiu są Lepsi, Tłum i Gorsi</text:p>
      <text:p text:style-name="P2"/>
      <text:p text:style-name="P4">Baste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Mangal" style:font-size-complex="14.5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agłówek_20_1_20_Znak" style:display-name="Nagłówek 1 Znak" style:family="text" style:parent-style-name="Default_20_Paragraph_20_Font">
      <style:text-properties fo:color="#2e74b5" style:font-name="Calibri Light" fo:font-size="16pt" style:font-size-asian="16pt" style:font-name-complex="Mangal" style:font-size-complex="14.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an giziński</meta:initial-creator>
    <dc:creator>Justyna </dc:creator>
    <meta:editing-cycles>10</meta:editing-cycles>
    <meta:creation-date>2020-10-10T12:39:00</meta:creation-date>
    <dc:date>2020-10-13T17:32:33.42</dc:date>
    <meta:editing-duration>PT54S</meta:editing-duration>
    <meta:generator>OpenOffice/4.1.6$Win32 OpenOffice.org_project/416m1$Build-9790</meta:generator>
    <meta:document-statistic meta:table-count="0" meta:image-count="0" meta:object-count="0" meta:page-count="6" meta:paragraph-count="85" meta:word-count="3193" meta:character-count="20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